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635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margin-left="0cm" fo:margin-right="0cm" fo:text-indent="-0.635cm" style:auto-text-indent="false"/>
    </style:style>
    <style:style style:name="P4" style:family="paragraph" style:parent-style-name="Text_20_body" style:list-style-name="L3"/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Text_20_body" style:list-style-name="L3">
      <style:text-properties fo:font-style="normal" style:font-style-asian="normal" style:font-style-complex="normal"/>
    </style:style>
    <style:style style:name="P7" style:family="paragraph" style:parent-style-name="Text_20_body" style:list-style-name="L3">
      <style:text-properties fo:font-style="normal" officeooo:paragraph-rsid="001da57b" style:font-style-asian="normal" style:font-style-complex="normal"/>
    </style:style>
    <style:style style:name="P8" style:family="paragraph" style:parent-style-name="Text_20_body" style:list-style-name="L5">
      <style:text-properties officeooo:paragraph-rsid="001ed524"/>
    </style:style>
    <style:style style:name="P9" style:family="paragraph" style:parent-style-name="Text_20_body" style:list-style-name="L6"/>
    <style:style style:name="P10" style:family="paragraph" style:parent-style-name="Text_20_body" style:list-style-name="L6">
      <style:text-properties officeooo:paragraph-rsid="001ed524"/>
    </style:style>
    <style:style style:name="P11" style:family="paragraph" style:parent-style-name="Text_20_body" style:list-style-name="L7"/>
    <style:style style:name="P12" style:family="paragraph" style:parent-style-name="Text_20_body" style:list-style-name="L6">
      <style:text-properties officeooo:rsid="00220381" officeooo:paragraph-rsid="00220381"/>
    </style:style>
    <style:style style:name="P13" style:family="paragraph" style:parent-style-name="Text_20_body" style:list-style-name="L4">
      <style:paragraph-properties fo:margin-left="2.501cm" fo:margin-right="0cm" fo:text-indent="-0.635cm" style:auto-text-indent="false"/>
      <style:text-properties fo:font-style="normal" style:font-style-asian="normal" style:font-style-complex="normal"/>
    </style:style>
    <style:style style:name="P14" style:family="paragraph" style:parent-style-name="Text_20_body" style:list-style-name="L4">
      <style:paragraph-properties fo:margin-left="1.251cm" fo:margin-right="0cm" fo:text-indent="-0.635cm" style:auto-text-indent="false"/>
    </style:style>
    <style:style style:name="P15" style:family="paragraph" style:parent-style-name="Heading_20_1">
      <style:text-properties fo:font-style="normal" style:font-style-asian="normal" style:font-style-complex="normal"/>
    </style:style>
    <style:style style:name="P16" style:family="paragraph" style:parent-style-name="Heading_20_1">
      <style:text-properties officeooo:paragraph-rsid="001da57b"/>
    </style:style>
    <style:style style:name="P17" style:family="paragraph" style:parent-style-name="Heading_20_1">
      <style:text-properties officeooo:paragraph-rsid="0022038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dc828" style:font-style-asian="normal" style:font-style-complex="normal"/>
    </style:style>
    <style:style style:name="T4" style:family="text">
      <style:text-properties officeooo:rsid="001ca10d"/>
    </style:style>
    <style:style style:name="T5" style:family="text">
      <style:text-properties officeooo:rsid="001da57b"/>
    </style:style>
    <style:style style:name="T6" style:family="text">
      <style:text-properties officeooo:rsid="001dc828"/>
    </style:style>
    <style:style style:name="T7" style:family="text">
      <style:text-properties officeooo:rsid="001ed524"/>
    </style:style>
    <style:style style:name="T8" style:family="text">
      <style:text-properties officeooo:rsid="00205c7e"/>
    </style:style>
    <style:style style:name="T9" style:family="text">
      <style:text-properties officeooo:rsid="002203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8">S</text:span>afeguarding at London Link Group <text:span text:style-name="T8">training notes</text:span></text:h>
      <text:h text:style-name="Heading_20_2" text:outline-level="2">The purpose of safeguarding is:</text:h>
      <text:list xml:id="list3542135792" text:style-name="L1">
        <text:list-item>
          <text:p text:style-name="P2">Keeping young people safe and well at the event</text:p>
        </text:list-item>
        <text:list-item>
          <text:p text:style-name="P2">Being able to act on and help Young people who may have past or current issues</text:p>
        </text:list-item>
        <text:list-item>
          <text:p text:style-name="P2">Safe working and recruitment practice</text:p>
          <text:p text:style-name="P2"/>
          <text:p text:style-name="P3">We all want to make London Link Group <text:span text:style-name="T4">events</text:span> safe place<text:span text:style-name="T4">s.</text:span> <text:span text:style-name="T5">T</text:span>his can sometimes make it more likely that a young person disclose<text:span text:style-name="T5">s</text:span> an issue, we owe it to them to be prepared. </text:p>
        </text:list-item>
      </text:list>
      <text:p text:style-name="P1"/>
      <text:h text:style-name="P16" text:outline-level="1">Recruitment:</text:h>
      <text:list xml:id="list3599453218" text:style-name="L7">
        <text:list-item>
          <text:p text:style-name="P11">London Link Group’s policy require<text:span text:style-name="T8">s</text:span> all volunteers to go through its recruitment procedure.</text:p>
        </text:list-item>
        <text:list-item>
          <text:p text:style-name="P11">This includes getting a DBS certificate which is a criminal records background check to deter applications from people who would not be suitable.</text:p>
        </text:list-item>
      </text:list>
      <text:h text:style-name="Heading_20_1" text:outline-level="1">Volunteer Conduct:</text:h>
      <text:list xml:id="list3200861817" text:style-name="L3">
        <text:list-item>
          <text:p text:style-name="P4">To volunteer with London Link Group you must agree to work within the guidelines set out by the Volunteer Guidelines document – <text:a xlink:type="simple" xlink:href="https://londonlinkgroup.org.uk/volunteer/volunteer-guidelines/" text:style-name="Internet_20_link" text:visited-style-name="Visited_20_Internet_20_Link"><text:span text:style-name="T4">available on the website</text:span></text:a><text:span text:style-name="T4">.</text:span> If you are unsure if something is against the guidelines please discuss it with the co-ordinators.</text:p>
        </text:list-item>
        <text:list-item>
          <text:p text:style-name="P4">Be aware of the <text:a xlink:type="simple" xlink:href="https://londonlinkgroup.org.uk/about/boundaries/" text:style-name="Internet_20_link" text:visited-style-name="Visited_20_Internet_20_Link">boundaries</text:a> that the young <text:span text:style-name="T9">people</text:span> agree to. The boundaries for them are also about keeping them safe and well and we should make sure they are respected. Keep in mind that <text:span text:style-name="T5">a </text:span>young person breaking th<text:span text:style-name="T5">ese </text:span>boundaries can put themselves and others in harm. </text:p>
        </text:list-item>
        <text:list-item>
          <text:p text:style-name="P7">Take care over openness and <text:span text:style-name="T5">physical contact.</text:span></text:p>
          <text:list>
            <text:list-item>
              <text:p text:style-name="P7"><text:span text:style-name="T5">Make sure what you communicate is age appropriate.</text:span></text:p>
            </text:list-item>
            <text:list-item>
              <text:p text:style-name="P7"><text:span text:style-name="T5">Keep things in public. H</text:span>ave others with you and/or leave door open. <text:span text:style-name="T6">Avoid getting into situations which could be misunderstood e.g. </text:span>A hug in the context of a group is very different from a hug behind closed doors.</text:p>
            </text:list-item>
            <text:list-item>
              <text:p text:style-name="P6"><text:span text:style-name="T6">Contact</text:span> should be related to the young person's needs, not the volunteer's. <text:span text:style-name="T6">I</text:span>t should be age-appropriate and generally initiated by the young person.</text:p>
            </text:list-item>
            <text:list-item>
              <text:p text:style-name="P6">Avoid any physical activity which is, or could be, construed as, sexually stimulating to the young person.</text:p>
            </text:list-item>
            <text:list-item>
              <text:p text:style-name="P6"><text:span text:style-name="T5">Young people</text:span> are entitled to determine the degree of physical contact with others except in exceptional circumstances <text:span text:style-name="T5">e.g.</text:span> when they need medical attention. </text:p>
            </text:list-item>
          </text:list>
        </text:list-item>
        <text:list-item>
          <text:p text:style-name="P6">Team members should take responsibility for monitoring one another. They should feel free to constructively challenge a team member if necessary. Concerns <text:span text:style-name="T9">(however small)</text:span> should always be reported to the Safeguarding Coordinator.</text:p>
        </text:list-item>
      </text:list>
      <text:h text:style-name="P15" text:outline-level="1">What kinds of things to be look out for:</text:h>
      <text:p text:style-name="P5">To keep our events safe we need to be be aware that there are lots of kinds of abuse which generally fit in these categories; sexual, physical, emotional and neglect.</text:p>
      <text:list xml:id="list412471383" text:style-name="L4">
        <text:list-item>
          <text:p text:style-name="P13">Signs of sexual abuse can include; Sexual allegations, inappropriate sexual activity, excessive or overly detailed knowledge of adult sexual matters, sexually provocative <text:soft-page-break/>behaviour, problems sleeping.</text:p>
        </text:list-item>
        <text:list-item>
          <text:p text:style-name="P13">Signs of physical abuse can include: Unexplained injuries, pains or infections, lack of medical attention, eating disorders, substance abuse, under nourishment.</text:p>
        </text:list-item>
        <text:list-item>
          <text:p text:style-name="P13">Signs of emotional abuse can include: Doesn't want to be with other people, excessive nervousness, anxiousness, obsessions, depression, big mood swings, persistent tiredness, stealing, lying, running away, inappropriate relationships.</text:p>
        </text:list-item>
        <text:list-item>
          <text:p text:style-name="P13">Signs of neglect can include: <text:s/>being anxious about people, avoiding, people, being anti-social, alcohol or drug misuse, under nourishment, poor hygiene, inadequate clothing, poor health, attitude towards parents. </text:p>
        </text:list-item>
        <text:list-item>
          <text:p text:style-name="P14"><text:span text:style-name="T2">Remember not to jump to any conclusions and always discuss any concerns with the co-ordinators or safe guarding co-ordinator at the event</text:span><text:span text:style-name="T1">. </text:span><text:span text:style-name="T3">It is not our job to be investigators.</text:span></text:p>
        </text:list-item>
      </text:list>
      <text:h text:style-name="P17" text:outline-level="1">Responding to disclosures:</text:h>
      <text:p text:style-name="Text_20_body">A disclosures is when someone has told you about something that has happened or is happening to them that relates to their safety and well being. </text:p>
      <text:list xml:id="list534623373" text:style-name="L5">
        <text:list-item>
          <text:p text:style-name="P8">Respond positively, DO <text:span text:style-name="T7">t</text:span>alk to the child, Use neutral language <text:span text:style-name="T7">e.g.</text:span> 'This is interesting, Mary, can you tell me about it'. </text:p>
        </text:list-item>
        <text:list-item>
          <text:p text:style-name="P8">Write <text:span text:style-name="T7">verbatim</text:span> notes <text:span text:style-name="T7">and</text:span> contact your safeguarding coordinator. </text:p>
        </text:list-item>
        <text:list-item>
          <text:p text:style-name="P8">DO NOT:</text:p>
          <text:list>
            <text:list-item>
              <text:p text:style-name="P8">Tell the child off.</text:p>
            </text:list-item>
            <text:list-item>
              <text:p text:style-name="P8"><text:span text:style-name="T7">T</text:span>ry to tease out more details or ask leading questions.</text:p>
            </text:list-item>
            <text:list-item>
              <text:p text:style-name="P8"><text:span text:style-name="T7">P</text:span>romise confidentiality <text:span text:style-name="T8">(if there is cause for concern then we are legally bound to inform <text:s text:c="2"/>authorities).</text:span></text:p>
            </text:list-item>
            <text:list-item>
              <text:p text:style-name="P8"><text:span text:style-name="T8">Immediately t</text:span>ell parents <text:span text:style-name="T8">(Parent’s may be brought in depending on the situation and advice)</text:span></text:p>
            </text:list-item>
          </text:list>
        </text:list-item>
      </text:list>
      <text:h text:style-name="Heading_20_1" text:outline-level="1">To conclude:</text:h>
      <text:list xml:id="list233935358" text:style-name="L6">
        <text:list-item>
          <text:p text:style-name="P9">Be aware of our policies and guidelines and be comfortable in knowing how to receive a disclosure.</text:p>
        </text:list-item>
        <text:list-item>
          <text:p text:style-name="P12">Report any concerns.</text:p>
        </text:list-item>
        <text:list-item>
          <text:p text:style-name="P9">Avoid getting into inappropriate situations or ones which could be interpreted as such.</text:p>
        </text:list-item>
        <text:list-item>
          <text:p text:style-name="P10">DO NOT PANIC/WORRY! Thankfully cases are rare.<text:span text:style-name="T7"> You would not have to deal with these issues alone and we have good reason to believe our policies are good.</text:span></text:p>
        </text:list-item>
        <text:list-item>
          <text:p text:style-name="P10"><text:span text:style-name="T7">If you wish to contact someone outside of London Link we suggest contacting the NSPCC or the CCPAS.</text:span></text:p>
        </text:list-item>
      </text:list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</meta:initial-creator>
    <meta:creation-date>2014-04-05T18:37:02</meta:creation-date>
    <dc:date>2017-12-21T13:32:59.773059145</dc:date>
    <dc:creator>michael </dc:creator>
    <meta:editing-duration>PT48M15S</meta:editing-duration>
    <meta:editing-cycles>8</meta:editing-cycles>
    <meta:generator>LibreOffice/5.3.1.2$Linux_X86_64 LibreOffice_project/30m0$Build-2</meta:generator>
    <meta:document-statistic meta:table-count="0" meta:image-count="0" meta:object-count="0" meta:page-count="2" meta:paragraph-count="42" meta:word-count="741" meta:character-count="4477" meta:non-whitespace-character-count="3799"/>
  </office:meta>
</office:document-meta>
</file>